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7" style:family="paragraph" style:parent-style-name="Standard">
      <style:text-properties fo:color="#000000" style:font-name="Arial" fo:font-size="12pt" style:font-size-asian="12pt" style:font-size-complex="12pt"/>
    </style:style>
    <style:style style:name="P8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00" style:font-name="Arial"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000000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style:font-name="Arial" style:text-underline-style="none" fo:font-weight="normal" style:font-weight-asian="normal" style:font-weight-complex="normal"/>
    </style:style>
    <style:style style:name="T7" style:family="text">
      <style:text-properties fo:color="#000000" style:font-name="Arial" style:text-underline-style="none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 bilag 3</text:p>
      <text:p text:style-name="P6">LOKALE MEDIER I BALLERUP OG OMEGN</text:p>
      <text:p text:style-name="P3"/>
      <text:p text:style-name="P5">OBS: Deadlines kan være anderledes i forbindelse med helligdage</text:p>
      <text:p text:style-name="P3"/>
      <text:p text:style-name="P4">BALLERUP BLADET </text:p>
      <text:p text:style-name="P2"><text:tab/>udkommer<text:tab/><text:tab/><text:tab/><text:tab/><text:tab/>tirsdage </text:p>
      <text:p text:style-name="P2"><text:tab/>Tlf.<text:tab/><text:tab/><text:tab/><text:tab/><text:tab/><text:tab/>4460 0330</text:p>
      <text:p text:style-name="P2"><text:tab/>Adresse<text:tab/><text:tab/><text:tab/><text:tab/><text:tab/>Centrumgaden 2 A, 2750 Ballerup</text:p>
      <text:p text:style-name="P2"/>
      <text:p text:style-name="P2"><text:tab/>@<text:tab/><text:tab/><text:tab/><text:tab/><text:tab/><text:tab/><text:span text:style-name="T8">red@ballerupbladet.dk</text:span><text:tab/><text:tab/><text:tab/></text:p>
      <text:p text:style-name="P2"><text:tab/><text:span text:style-name="T9">Deadline</text:span> for redaktionelt stof<text:tab/><text:tab/><text:span text:style-name="T9">torsdag kl. 09:00</text:span></text:p>
      <text:p text:style-name="P2"/>
      <text:p text:style-name="P2"/>
      <text:p text:style-name="P4">HERLEV BLADET - <text:span text:style-name="T12">dækker Herlev, omdeles i Herlev og en del af Skovlunde</text:span></text:p>
      <text:p text:style-name="P2"><text:tab/>udkommer (omdeles)<text:tab/><text:tab/><text:tab/>tirsdage-onsdage</text:p>
      <text:p text:style-name="P2"><text:tab/><text:span text:style-name="T1">Tlf.<text:tab/><text:tab/><text:tab/><text:tab/><text:tab/><text:tab/>4494 1010</text:span></text:p>
      <text:p text:style-name="P7"><text:tab/>Adresse<text:tab/><text:tab/><text:tab/><text:tab/><text:tab/>Herlev Bygade 39, 2730 Herlev</text:p>
      <text:p text:style-name="P7"/>
      <text:p text:style-name="P7"><text:tab/>@<text:tab/><text:tab/><text:tab/><text:tab/><text:tab/><text:tab/><text:span text:style-name="T8">herlevbladet@herlevbladet.dk</text:span></text:p>
      <text:p text:style-name="P7"><text:tab/><text:span text:style-name="T9">Deadline</text:span> for redaktionelt stof<text:tab/><text:tab/><text:span text:style-name="T9">fredag kl. 12.00</text:span></text:p>
      <text:p text:style-name="P8"/>
      <text:p text:style-name="P8"/>
      <text:p text:style-name="Standard"><text:span text:style-name="T2">KIG &amp; LYT<text:tab/><text:tab/></text:span><text:a xlink:type="simple" xlink:href="https://ballerup.dk/brug-byen/kultur-og-fritidstilbud/kiglyt" text:style-name="Internet_20_link" text:visited-style-name="Visited_20_Internet_20_Link"><text:span text:style-name="T6">https://ballerup.dk/brug-byen/kultur-og-fritidstilbud/kiglyt</text:span></text:a></text:p>
      <text:p text:style-name="P9"><text:tab/></text:p>
      <text:p text:style-name="Standard"><text:span text:style-name="T6"><text:tab/></text:span><text:span text:style-name="T7">Deadline</text:span><text:span text:style-name="T10"> </text:span><text:span text:style-name="T2"><text:tab/></text:span><text:span text:style-name="T3">Tjek på hjemmesiden. </text:span><text:span text:style-name="T2">Bemærk, </text:span><text:span text:style-name="T3"><text:tab/>at b</text:span><text:span text:style-name="T3">ladet udkommer hver måned, <text:tab/><text:tab/><text:tab/></text:span><text:span text:style-name="T4">undtagen i sommermånederne juni-juli-august. </text:span></text:p>
      <text:p text:style-name="Standard"><text:span text:style-name="T4"><text:tab/><text:tab/><text:tab/></text:span><text:span text:style-name="T5">Deadline til sommernummeret er sidst i maj. </text:span></text:p>
      <text:p text:style-name="P2"/>
      <text:p text:style-name="P2"/>
      <text:p text:style-name="P2">Lokalaviserne for <text:span text:style-name="T9">Egedal</text:span> og <text:span text:style-name="T9">Furesø</text:span> er blandt Politikens lokalaviser. </text:p>
      <text:p text:style-name="P2">Fælles telefonnummer til redaktionerne: <text:s/><text:span text:style-name="T9">7013 1100.</text:span> </text:p>
      <text:p text:style-name="P2"/>
      <text:p text:style-name="P2"/>
      <text:p text:style-name="P2"><text:span text:style-name="T9">LOKALAVISEN EGEDAL</text:span> (dækker Smørum)</text:p>
      <text:p text:style-name="P2"><text:tab/>udkommer<text:tab/><text:tab/><text:tab/><text:tab/><text:tab/>tirsdage og torsdage (= weekendudgave)</text:p>
      <text:p text:style-name="P2"><text:tab/>Tlf.<text:tab/><text:tab/><text:tab/><text:tab/><text:tab/><text:tab/>4590 8070</text:p>
      <text:p text:style-name="P2"><text:tab/>Adresse<text:tab/><text:tab/><text:tab/><text:tab/><text:tab/>Askelundvej 2, 3600 Frederikssund</text:p>
      <text:p text:style-name="P2"/>
      <text:p text:style-name="P2"><text:tab/>@<text:tab/><text:tab/><text:tab/><text:tab/><text:tab/><text:tab/><text:a xlink:type="simple" xlink:href="mailto:redaktion.egedal@lokalavisen.dk" text:style-name="Internet_20_link" text:visited-style-name="Visited_20_Internet_20_Link"><text:span text:style-name="T1">redaktion.egedal@lokalavisen.dk</text:span></text:a><text:tab/></text:p>
      <text:p text:style-name="P2"><text:span text:style-name="T9"><text:tab/>Deadlines</text:span> for redaktionelt stof<text:tab/><text:tab/>hhv. <text:span text:style-name="T9">fredag kl. 12:00</text:span> (tirsdagsudgaven)</text:p>
      <text:p text:style-name="P2"><text:tab/><text:tab/><text:tab/><text:tab/><text:tab/><text:tab/><text:tab/>og <text:s text:c="2"/><text:span text:style-name="T9">tirsdag kl. 12:00</text:span> (weekendudgaven)</text:p>
      <text:p text:style-name="P2"/>
      <text:p text:style-name="P2"/>
      <text:p text:style-name="P2"><text:span text:style-name="T9">FURESØ AVIS</text:span> (dækker Værløse)<text:tab/><text:tab/></text:p>
      <text:p text:style-name="P2"><text:tab/>udkommer <text:tab/><text:tab/><text:tab/><text:tab/><text:tab/>tirsdage og torsdage (= weekendudgave)<text:tab/></text:p>
      <text:p text:style-name="P2"><text:tab/>Tlf.<text:tab/><text:tab/><text:tab/><text:tab/><text:tab/><text:tab/>4813 5800</text:p>
      <text:p text:style-name="P2"><text:tab/>Adresse<text:tab/><text:tab/><text:tab/><text:tab/><text:tab/>Lokesvej 8, 1.sal, 3400 Hillerød</text:p>
      <text:p text:style-name="P2"/>
      <text:p text:style-name="P2"><text:tab/>@<text:tab/><text:tab/><text:tab/><text:tab/><text:tab/><text:tab/><text:a xlink:type="simple" xlink:href="mailto:redaktion@furavis.dk" text:style-name="Internet_20_link" text:visited-style-name="Visited_20_Internet_20_Link"><text:span text:style-name="T1">redaktion@furavis.dk</text:span></text:a></text:p>
      <text:p text:style-name="P2"><text:tab/><text:span text:style-name="T9">Deadlines</text:span> for redaktionelt stof<text:tab/><text:tab/>hhv. <text:span text:style-name="T9">fredag kl. 12:00</text:span> (tirsdagsudgaven)</text:p>
      <text:p text:style-name="P2"><text:tab/><text:tab/><text:tab/><text:tab/><text:tab/><text:tab/><text:tab/>og <text:s text:c="2"/><text:span text:style-name="T9">tirsdag kl. 12:00</text:span> (weekendudgaven)<text:tab/></text:p>
      <text:p text:style-name="P2"><text:tab/><text:tab/><text:tab/><text:tab/><text:tab/><text:tab/><text:tab/><text:tab/><text:tab/><text:tab/><text:tab/><text:tab/><text:tab/></text:p>
      <text:p text:style-name="P1">red. tove 31.08.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11cm" fo:margin-bottom="1.3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23T17:08:32.10</meta:creation-date>
    <dc:title>Tove, brødtekst</dc:title>
    <meta:editing-duration>PT1H7M49S</meta:editing-duration>
    <meta:editing-cycles>13</meta:editing-cycles>
    <meta:generator>OpenOffice/4.1.3$Win32 OpenOffice.org_project/413m1$Build-9783</meta:generator>
    <meta:initial-creator>Tove M Andersen</meta:initial-creator>
    <dc:date>2020-08-31T23:02:06.87</dc:date>
    <dc:creator>Tove M Andersen</dc:creator>
    <meta:document-statistic meta:table-count="0" meta:image-count="0" meta:object-count="0" meta:page-count="1" meta:paragraph-count="37" meta:word-count="186" meta:character-count="1545"/>
    <meta:template xlink:type="simple" xlink:actuate="onRequest" xlink:title="Tove, brødtekst" xlink:href="../../../../AppData/Roaming/OpenOffice/4/user/template/Tove,%20brødtekst.ott" meta:date="2018-04-23T17:08:31.50"/>
  </office:meta>
</office:document-meta>
</file>