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rødtekst_20_A" style:list-style-name="L1">
      <style:paragraph-properties fo:margin-top="0cm" fo:margin-bottom="0.101cm"/>
      <style:text-properties style:font-name="Arial"/>
    </style:style>
    <style:style style:name="P2" style:family="paragraph" style:parent-style-name="Brødtekst_20_A" style:list-style-name="L1">
      <style:paragraph-properties fo:margin-top="0cm" fo:margin-bottom="0.101cm"/>
    </style:style>
    <style:style style:name="P3" style:family="paragraph" style:parent-style-name="Brødtekst_20_A">
      <style:paragraph-properties fo:margin-left="0cm" fo:margin-right="0cm" fo:margin-top="0cm" fo:margin-bottom="0.101cm" fo:text-indent="0cm" style:auto-text-indent="false"/>
    </style:style>
    <style:style style:name="P4" style:family="paragraph" style:parent-style-name="Brødtekst_20_A">
      <style:paragraph-properties fo:margin-left="0cm" fo:margin-right="0.3cm" fo:margin-top="0cm" fo:margin-bottom="0.101cm" fo:text-indent="0cm" style:auto-text-indent="false"/>
    </style:style>
    <style:style style:name="T1" style:family="text">
      <style:text-properties style:font-name="Arial1" fo:font-size="11pt" fo:language="da" fo:country="DK" style:font-size-asian="11pt" style:font-size-complex="11pt"/>
    </style:style>
    <style:style style:name="T2" style:family="text">
      <style:text-properties style:font-name="Arial1" fo:font-size="11pt" fo:language="da" fo:country="DK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1pt" fo:language="en" fo:country="US" style:font-size-asian="11pt" style:font-size-complex="11pt"/>
    </style:style>
    <style:style style:name="T4" style:family="text">
      <style:text-properties style:font-name="Arial1" fo:language="da" fo:country="DK"/>
    </style:style>
    <style:style style:name="T5" style:family="text">
      <style:text-properties style:font-name="Arial1" fo:language="da" fo:country="DK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1" fo:language="da" fo:country="DK" fo:font-weight="bold" style:font-weight-asian="bold" style:font-weight-complex="bold"/>
    </style:style>
    <style:style style:name="T7" style:family="text">
      <style:text-properties style:font-name="Arial1"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Ingen"><text:span text:style-name="T5">PR ved BKK-koncerter </text:span></text:span></text:p>
      <text:p text:style-name="P3"><text:span text:style-name="Ingen"><text:span text:style-name="T5"/></text:span></text:p>
      <text:p text:style-name="P3"><text:span text:style-name="Ingen"><text:span text:style-name="T5"/></text:span></text:p>
      <text:p text:style-name="P3"><text:span text:style-name="Ingen"><text:span text:style-name="T5">Bilag 1</text:span></text:span></text:p>
      <text:p text:style-name="P3"><text:span text:style-name="Ingen"><text:span text:style-name="T5"/></text:span></text:p>
      <text:p text:style-name="P3"><text:span text:style-name="Ingen"><text:span text:style-name="T5">Liste over PR-materialer</text:span></text:span></text:p>
      <text:p text:style-name="P3"><text:span text:style-name="Ingen"><text:span text:style-name="T5"/></text:span></text:p>
      <text:p text:style-name="P4"><text:span text:style-name="Ingen"><text:span text:style-name="T4">- </text:span></text:span><text:span text:style-name="Ingen"><text:span text:style-name="T6">Plakat i A4</text:span></text:span><text:span text:style-name="Ingen"><text:span text:style-name="T4">-format til udskrivning. Plakater st</text:span></text:span><text:span text:style-name="Ingen"><text:span text:style-name="T7">ø</text:span></text:span><text:span text:style-name="Ingen"><text:span text:style-name="T4">rre end A4 fremsendes i r</text:span></text:span><text:span text:style-name="Ingen"><text:span text:style-name="T7">ø</text:span></text:span><text:span text:style-name="Ingen"><text:span text:style-name="T4">r (eller afleveres personligt)</text:span></text:span></text:p>
      <text:p text:style-name="P4"><text:span text:style-name="Ingen"><text:span text:style-name="T4"/></text:span></text:p>
      <text:p text:style-name="P4"><text:span text:style-name="Ingen"><text:span text:style-name="T4">- </text:span></text:span><text:span text:style-name="Ingen"><text:span text:style-name="T2">Flyers</text:span></text:span><text:span text:style-name="Ingen"><text:span text:style-name="T1"> i st</text:span></text:span><text:span text:style-name="Ingen"><text:span text:style-name="T3">ø</text:span></text:span><text:span text:style-name="Ingen"><text:span text:style-name="T1">rrelse A6 eller A7 til kormedlemmer, til uddeling og freml</text:span></text:span><text:span text:style-name="Ingen"><text:span text:style-name="T3">æ</text:span></text:span><text:span text:style-name="Ingen"><text:span text:style-name="T1">ggelse i relevante fora (fx andre koncerter, andre kor, musikforeninger, aftenskolehold).</text:span></text:span></text:p>
      <text:p text:style-name="P4"><text:span text:style-name="Ingen"><text:span text:style-name="T1"/></text:span></text:p>
      <text:p text:style-name="P4"><text:span text:style-name="Ingen"><text:span text:style-name="T4">- </text:span></text:span><text:span text:style-name="Ingen"><text:span text:style-name="T6">Pressemeddelelse</text:span></text:span><text:span text:style-name="Ingen"><text:span text:style-name="T4"> med </text:span></text:span></text:p>
      <text:list xml:id="list5249418128247380915" text:style-name="L1">
        <text:list-item>
          <text:p text:style-name="P2"><text:span text:style-name="Ingen"><text:span text:style-name="T4">omtale/beskrivelse af program, <text:s/>tid, sted, www.adresse til billetk</text:span></text:span><text:span text:style-name="Ingen"><text:span text:style-name="T3">ø</text:span></text:span><text:span text:style-name="Ingen"><text:span text:style-name="T1">b og korets hjemmeside. <text:s/></text:span></text:span></text:p>
        </text:list-item>
        <text:list-item>
          <text:p text:style-name="P2"><text:span text:style-name="Ingen"><text:span text:style-name="T1">Foto(s), af kor og/eller plakat + billedtekst(er) </text:span></text:span></text:p>
        </text:list-item>
        <text:list-item>
          <text:p text:style-name="P1"><text:span text:style-name="Ingen"><text:span text:style-name="T1">evt. faktaboks med oplysninger om koret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rødtekst_20_A" style:display-name="Brødtekst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Inge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22:53:00.18</meta:creation-date>
    <dc:title>Tove, brødtekst</dc:title>
    <meta:editing-duration>PT2M6S</meta:editing-duration>
    <meta:editing-cycles>2</meta:editing-cycles>
    <meta:generator>OpenOffice/4.1.3$Win32 OpenOffice.org_project/413m1$Build-9783</meta:generator>
    <meta:initial-creator>Tove M Andersen</meta:initial-creator>
    <meta:document-statistic meta:table-count="0" meta:image-count="0" meta:object-count="0" meta:page-count="1" meta:paragraph-count="9" meta:word-count="77" meta:character-count="527"/>
    <dc:date>2020-08-31T22:55:05.58</dc:date>
    <dc:creator>Tove M Andersen</dc:creator>
    <meta:template xlink:type="simple" xlink:actuate="onRequest" xlink:title="Tove, brødtekst" xlink:href="../../../../AppData/Roaming/OpenOffice/4/user/template/Tove,%20brødtekst.ott" meta:date="2020-08-31T22:52:59.88"/>
  </office:meta>
</office:document-meta>
</file>