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idehoved_20__26__20_sidefod">
      <style:paragraph-properties fo:text-align="justify" style:justify-single-word="false"/>
    </style:style>
    <style:style style:name="P3" style:family="paragraph" style:parent-style-name="Brødtekst_20_A">
      <style:paragraph-properties fo:margin-left="0cm" fo:margin-right="0cm" fo:margin-top="0cm" fo:margin-bottom="0.101cm" fo:text-indent="0cm" style:auto-text-indent="false"/>
    </style:style>
    <style:style style:name="P4" style:family="paragraph" style:parent-style-name="Brødtekst_20_A">
      <style:paragraph-properties fo:margin-left="0cm" fo:margin-right="0cm" fo:margin-top="0cm" fo:margin-bottom="0.101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style:font-name-asian="Arial2" style:font-name-complex="Arial2"/>
    </style:style>
    <style:style style:name="P5" style:family="paragraph" style:parent-style-name="Brødtekst_20_A">
      <style:paragraph-properties fo:margin-left="0cm" fo:margin-right="0cm" fo:margin-top="0cm" fo:margin-bottom="0.101cm"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6" style:family="paragraph" style:parent-style-name="Brødtekst_20_A">
      <style:paragraph-properties fo:margin-left="0cm" fo:margin-right="0cm" fo:margin-top="0cm" fo:margin-bottom="0.101cm" fo:text-indent="0cm" style:auto-text-indent="false"/>
      <style:text-properties style:font-name="Arial1" fo:font-size="11pt" fo:language="da" fo:country="DK" style:font-name-asian="Arial2" style:font-size-asian="11pt" style:font-name-complex="Arial2" style:font-size-complex="11pt"/>
    </style:style>
    <style:style style:name="P7" style:family="paragraph" style:parent-style-name="Brødtekst_20_A">
      <style:paragraph-properties fo:margin-left="0cm" fo:margin-right="0cm" fo:margin-top="0cm" fo:margin-bottom="0.101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1" fo:language="da" fo:country="DK"/>
    </style:style>
    <style:style style:name="P8" style:family="paragraph" style:parent-style-name="Brødtekst_20_A">
      <style:paragraph-properties fo:margin-left="0cm" fo:margin-right="0cm" fo:margin-top="0cm" fo:margin-bottom="0.101cm" fo:text-indent="0cm" style:auto-text-indent="false"/>
      <style:text-properties style:font-name="Arial1" fo:language="da" fo:country="DK" fo:font-style="italic" style:font-style-asian="italic" style:font-style-complex="italic"/>
    </style:style>
    <style:style style:name="P9" style:family="paragraph" style:parent-style-name="Brødtekst_20_A">
      <style:paragraph-properties fo:margin-left="0cm" fo:margin-right="0cm" fo:margin-top="0cm" fo:margin-bottom="0.101cm" fo:text-indent="0cm" style:auto-text-indent="false"/>
      <style:text-properties style:font-name="Arial1" fo:language="da" fo:country="DK" fo:font-style="italic" fo:font-weight="bold" style:font-style-asian="italic" style:font-weight-asian="bold" style:font-style-complex="italic" style:font-weight-complex="bold"/>
    </style:style>
    <style:style style:name="P10" style:family="paragraph" style:parent-style-name="Brødtekst_20_A">
      <style:paragraph-properties fo:margin-left="0cm" fo:margin-right="0.199cm" fo:margin-top="0cm" fo:margin-bottom="0.101cm" fo:text-indent="0cm" style:auto-text-indent="false"/>
    </style:style>
    <style:style style:name="P11" style:family="paragraph" style:parent-style-name="Brødtekst_20_A" style:master-page-name="Standard">
      <style:paragraph-properties fo:margin-left="0cm" fo:margin-right="0cm" fo:margin-top="0cm" fo:margin-bottom="0.101cm" fo:text-indent="0cm" style:auto-text-indent="false" style:page-number="auto"/>
      <style:text-properties style:font-name="Arial1" fo:font-size="16pt" fo:language="da" fo:country="DK" fo:font-weight="bold" style:font-size-asian="16pt" style:font-weight-asian="bold" style:font-size-complex="16pt" style:font-weight-complex="bold"/>
    </style:style>
    <style:style style:name="P12" style:family="paragraph" style:parent-style-name="Brødtekst_20_A">
      <style:paragraph-properties fo:margin-left="0cm" fo:margin-right="0cm" fo:margin-top="0cm" fo:margin-bottom="0.101cm" fo:text-indent="0cm" style:auto-text-indent="false"/>
    </style:style>
    <style:style style:name="P13" style:family="paragraph" style:parent-style-name="Brødtekst_20_A">
      <style:paragraph-properties fo:margin-left="0cm" fo:margin-right="0cm" fo:margin-top="0cm" fo:margin-bottom="0.101cm" fo:text-align="end" style:justify-single-word="false" fo:text-indent="0cm" style:auto-text-indent="false"/>
    </style:style>
    <style:style style:name="P14" style:family="paragraph" style:parent-style-name="Brødtekst_20_A" style:list-style-name="" style:master-page-name="">
      <style:paragraph-properties fo:margin-left="0.801cm" fo:margin-right="0cm" fo:margin-top="0cm" fo:margin-bottom="0.101cm" fo:line-height="100%" fo:text-align="start" style:justify-single-word="false" fo:keep-together="auto" fo:orphans="2" fo:widows="2" fo:hyphenation-ladder-count="no-limit" fo:text-indent="0cm" style:auto-text-indent="false" style:page-number="auto" fo:background-color="#ffffff" fo:keep-with-next="auto" style:writing-mode="lr-tb">
        <style:background-image/>
      </style:paragraph-properties>
      <style:text-properties fo:hyphenate="true" fo:hyphenation-remain-char-count="2" fo:hyphenation-push-char-count="2"/>
    </style:style>
    <style:style style:name="T1" style:family="text">
      <style:text-properties style:font-name="Arial1" fo:language="da" fo:country="DK"/>
    </style:style>
    <style:style style:name="T2" style:family="text">
      <style:text-properties style:font-name="Arial1" fo:language="da" fo:country="DK" fo:font-weight="bold" style:font-weight-asian="bold" style:font-weight-complex="bold"/>
    </style:style>
    <style:style style:name="T3" style:family="text">
      <style:text-properties style:font-name="Arial1" fo:language="da" fo:country="DK" fo:font-style="italic" style:font-style-asian="italic" style:font-style-complex="italic"/>
    </style:style>
    <style:style style:name="T4" style:family="text">
      <style:text-properties style:font-name="Arial1" fo:language="da" fo:country="DK" fo:font-style="italic" fo:font-weight="bold" style:font-style-asian="italic" style:font-weight-asian="bold" style:font-style-complex="italic" style:font-weight-complex="bold"/>
    </style:style>
    <style:style style:name="T5" style:family="text">
      <style:text-properties style:font-name="Arial1" fo:language="da" fo:country="DK" fo:font-style="italic" fo:font-weight="normal" style:font-style-asian="italic" style:font-weight-asian="normal" style:font-style-complex="italic" style:font-weight-complex="normal"/>
    </style:style>
    <style:style style:name="T6" style:family="text">
      <style:text-properties style:font-name="Arial1" fo:language="da" fo:country="DK" style:font-name-asian="Arial2" style:font-name-complex="Arial2"/>
    </style:style>
    <style:style style:name="T7" style:family="text">
      <style:text-properties style:font-name="Arial1" fo:language="da" fo:country="DK" fo:font-weight="normal" style:font-weight-asian="normal" style:font-weight-complex="normal"/>
    </style:style>
    <style:style style:name="T8" style:family="text">
      <style:text-properties style:font-name="Arial1" fo:language="da" fo:country="DK" fo:font-style="normal" style:font-style-asian="normal" style:font-style-complex="normal"/>
    </style:style>
    <style:style style:name="T9" style:family="text">
      <style:text-properties style:font-name="Arial1" fo:language="da" fo:country="DK" fo:font-style="normal" fo:font-weight="normal" style:font-style-asian="normal" style:font-weight-asian="normal" style:font-style-complex="normal" style:font-weight-complex="normal"/>
    </style:style>
    <style:style style:name="T10" style:family="text">
      <style:text-properties style:font-name="Arial1" fo:font-size="11pt" fo:language="da" fo:country="DK" fo:font-weight="bold" style:font-size-asian="11pt" style:font-weight-asian="bold" style:font-size-complex="11pt" style:font-weight-complex="bold"/>
    </style:style>
    <style:style style:name="T11" style:family="text">
      <style:text-properties style:font-name="Arial1" fo:font-size="11pt" fo:language="da" fo:country="DK" fo:font-style="italic" style:font-size-asian="11pt" style:font-style-asian="italic" style:font-size-complex="11pt" style:font-style-complex="italic"/>
    </style:style>
    <style:style style:name="T12" style:family="text">
      <style:text-properties style:font-name="Arial1" fo:language="en" fo:country="US"/>
    </style:style>
    <style:style style:name="T13" style:family="text">
      <style:text-properties style:font-name="Arial1" fo:language="fr" fo:country="FR" fo:font-weight="bold" style:font-weight-asian="bold" style:font-weight-complex="bold"/>
    </style:style>
    <style:style style:name="T14" style:family="text">
      <style:text-properties style:font-name="Arial1" fo:font-size="9pt" fo:language="da" fo:country="DK" fo:font-style="italic" fo:font-weight="normal" style:font-size-asian="9pt" style:font-style-asian="italic" style:font-weight-asian="normal" style:font-size-complex="9pt" style:font-style-complex="italic" style:font-weight-complex="normal"/>
    </style:style>
    <style:style style:name="T15" style:family="text">
      <style:text-properties fo:language="da" fo:country="DK"/>
    </style:style>
    <style:style style:name="T16" style:family="text">
      <style:text-properties fo:color="#0000ff" style:text-outline="false" style:font-name="Arial1" fo:language="da" fo:country="DK" style:text-underline-style="solid" style:text-underline-width="auto" style:text-underline-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ejebog til PR for Ballerup Kammerkor </text:p>
      <text:p text:style-name="P6"/>
      <text:p text:style-name="P7">Reklame og invitationer om kommende koncerter sker gennem personlige invitationer, omtale i lokalpresse, fremlæggelse af plakater og flyers på biblioteker og i kulturhuse, i Ballerup Kommunes særlige kulturavis Kik og Lyt og på udendørs annoncesøjler. Dette er afgørende ved koncerter, som koret (BKK) selv arrangerer og finansierer. </text:p>
      <text:p text:style-name="P4"/>
      <text:p text:style-name="P7">Ved koncerter, der er arrangeret og finansieret af andre aktører (fx. en kirke eller Nivågård), <text:s/>sker markedsføringen gennem arrangørens egne kanaler, men BKK leverer materiale til formålet. <text:s/></text:p>
      <text:p text:style-name="P7"/>
      <text:p text:style-name="P7">Til markedsføring benytter koret sig primært af plakater, flyers, fotos og pressemeddelelser. Program- og koncertudvalget (PKU) er ansvarligt for udformning og produktion af materialerne. </text:p>
      <text:p text:style-name="P5"/>
      <text:p text:style-name="P3"><text:span text:style-name="T10">1. </text:span><text:span text:style-name="T2">Personlige invitationer</text:span></text:p>
      <text:p text:style-name="P3"><text:span text:style-name="T1">Senest 3 uger f</text:span><text:span text:style-name="T12">ø</text:span><text:span text:style-name="T1">r koncert <text:s/>udsender PKU plakat og flyer elektronisk til kormedlemmerne sammen med en kort omtale af koncerten og link til billetbestilling. <text:s/>Kormedlemmerne videreformidler informationerne i deres egne netværk. <text:s/></text:span></text:p>
      <text:p text:style-name="P3"><text:span text:style-name="T1">Foto af plakat indsættes direkte i mailen og sendes altså </text:span><text:span text:style-name="T4">ikke</text:span><text:span text:style-name="T1"> som vedhæftet fil. </text:span></text:p>
      <text:p text:style-name="P8"/>
      <text:p text:style-name="P8">Det foreslås at etablere en mailgruppe, Ballerup Kammerkors venner. Denne gruppe inviteres til koncerter og modtager, samtidig med koret, det samme elektroniske materiale som koret får. <text:s/>Publikum ved koncerter kan tilmelde sig på fremlagte lister eller via BKKs hjemmeside. Listen kan måske med fordel koordineres eller sammenlægges med eksisterende kontaktgrupper (fx Ediths).Tidligere billetkøbere kan inviteres til at skrive sig på listen (Jes).</text:p>
      <text:p text:style-name="P9"/>
      <text:p text:style-name="P3"><text:span text:style-name="T2">2. </text:span><text:span text:style-name="T13">Annoncering og omtale</text:span></text:p>
      <text:p text:style-name="P3"><text:span text:style-name="T1">BKK benytter primært annoncering uden omkostninger.</text:span><text:span text:style-name="T6"> </text:span><text:span text:style-name="T1">Der er følgende muligheder:</text:span></text:p>
      <text:p text:style-name="P3"><text:a xlink:type="simple" xlink:href="http://www.kultunaut.dk/" text:style-name="Internet_20_link" text:visited-style-name="Visited_20_Internet_20_Link"><text:span text:style-name="Hyperlink.0">www.kultunaut.dk</text:span></text:a><text:span text:style-name="Hyperlink.0"><text:span text:style-name="T15">,</text:span></text:span><text:span text:style-name="Ingen"><text:span text:style-name="T1"> som er landsdækkende.</text:span></text:span></text:p>
      <text:p text:style-name="P3"><text:span text:style-name="Ingen"><text:span text:style-name="T1">S</text:span></text:span><text:span text:style-name="Ingen"><text:span text:style-name="T12">å </text:span></text:span><text:span text:style-name="Ingen"><text:span text:style-name="T1">snart en koncert er endelig fastlagt, annonceres den p</text:span></text:span><text:span text:style-name="Ingen"><text:span text:style-name="T12">å </text:span></text:span><text:a xlink:type="simple" xlink:href="http://www.kultunaut.dk/" text:style-name="Internet_20_link" text:visited-style-name="Visited_20_Internet_20_Link"><text:span text:style-name="Hyperlink.1">www.kultunaut.dk</text:span></text:a><text:span text:style-name="Hyperlink.1"><text:span text:style-name="T16">,</text:span></text:span><text:span text:style-name="Ingen"><text:span text:style-name="T1"> <text:s/>Det g</text:span></text:span><text:span text:style-name="Ingen"><text:span text:style-name="T12">æ</text:span></text:span><text:span text:style-name="Ingen"><text:span text:style-name="T1">lder koncerter såvel i lokalområdet som andre steder i landet. </text:span></text:span></text:p>
      <text:p text:style-name="P3"><text:span text:style-name="Ingen"><text:span text:style-name="T2"/></text:span></text:p>
      <text:p text:style-name="P3"><text:span text:style-name="Ingen"><text:span text:style-name="T2">Kig og Lyt, </text:span></text:span><text:span text:style-name="Ingen"><text:span text:style-name="T7">Ballerup Kommunes k</text:span></text:span><text:span text:style-name="Ingen"><text:span text:style-name="T1">ulturmagasin, omtaler kulturarrangementer i Ballerup kommune. Det udkommer 9 gange om året og bliver husstandsomdelt. Deadlines <text:s/>fremgår af separat bilag. </text:span></text:span></text:p>
      <text:p text:style-name="P3"><text:span text:style-name="Ingen"><text:span text:style-name="T1">Kig og Lyt har endvidere annoncer på plakatsøjler i Ballerup Kommune. De redigeres </text:span></text:span><text:span text:style-name="Ingen"><text:span text:style-name="T8">halvårligt.</text:span></text:span><text:span text:style-name="Ingen"><text:span text:style-name="T3"> </text:span></text:span></text:p>
      <text:p text:style-name="P3"><text:span text:style-name="Ingen"><text:span text:style-name="T3"/></text:span></text:p>
      <text:p text:style-name="P10"><text:soft-page-break/><text:span text:style-name="Ingen"><text:span text:style-name="T2">Lokalaviserne</text:span></text:span><text:span text:style-name="Ingen"><text:span text:style-name="T1"> laver kun i sjældne (og spektakulære) tilfælde opsøgende journalistik. Omtale af kommende begivenheder kræver derfor, at man sender en pressemeddelelse. Lokalaviserne i det område, hvor koncerten skal finde sted, bringer som regel gerne omtalen, men avisen er ikke forpligtet til det, og aviser i naboområder har en gensidig overenskomst om ikke at gå ind på hinandens revir. Dvs at de ikke bringer omtale af begivenheder uden for deres eget geografiske område. </text:span></text:span></text:p>
      <text:p text:style-name="P10"><text:span text:style-name="Ingen"><text:span text:style-name="T1">Pressemeddelelse (artikel), inkl fotos og billedtekster, med omtale af program, tid, sted og mulighe</text:span></text:span><text:span text:style-name="Ingen"><text:span text:style-name="T12">derne for </text:span></text:span><text:span text:style-name="Ingen"><text:span text:style-name="T1">billetkøb + www.adresse på korets hjemmeside sendes til den relevante lokalpresse 2-3 uger f</text:span></text:span><text:span text:style-name="Ingen"><text:span text:style-name="T12">ø</text:span></text:span><text:span text:style-name="Ingen"><text:span text:style-name="T1">r koncerten. Tidsfristerne og kontaktoplysningerne for alle lokalaviser fremgår af separat bilag. </text:span></text:span></text:p>
      <text:p text:style-name="P10"><text:span text:style-name="Ingen"><text:span text:style-name="T1">Fotos skal være i høj opløsning (min. 300 dpi) og teksten bør udformes journalistisk *) - jo lettere vi gør det for avisen </text:span></text:span><text:span text:style-name="Ingen"><text:span text:style-name="T3">(copy-paste)</text:span></text:span><text:span text:style-name="Ingen"><text:span text:style-name="T1">, jo større er chancen for at de bruger stoffet. </text:span></text:span></text:p>
      <text:p text:style-name="P3"><text:span text:style-name="Ingen"><text:span text:style-name="T2"/></text:span></text:p>
      <text:p text:style-name="P3"><text:span text:style-name="Ingen"><text:span text:style-name="T2">Biblioteker og lokale musiksteder <text:s text:c="10"/></text:span></text:span></text:p>
      <text:p text:style-name="P3"><text:span text:style-name="Ingen"><text:span text:style-name="T1">Medlemmerne af BKK kan rekvirere plakater og flyers hos PKU til ophængning og fremlæggelse på biblioteker, i kulturhuse, koncertforeninger og lignende, fx i forbindelse med andre arrangementer på stederne <text:s/>(fx Baghuset i Ballerup, Smørum kulturhus, Galaxen i Værløse m.fl). </text:span></text:span></text:p>
      <text:p text:style-name="P3"><text:span text:style-name="Ingen"><text:span text:style-name="T2"/></text:span></text:p>
      <text:p text:style-name="P3"><text:span text:style-name="Ingen"><text:span text:style-name="T2">Ballerup Kammerkors hjemmeside og Facebook</text:span></text:span></text:p>
      <text:p text:style-name="P3"><text:span text:style-name="Ingen"><text:span text:style-name="T7">Koncerter annonceres på BKK hjemmeside såvel som på BKK Facebook og facebookgruppen "Det sker i Ballerup" <text:s/>med billede af plakat, omtale af programmet og oplysninger om billetkøb.</text:span></text:span></text:p>
      <text:p text:style-name="P3"><text:span text:style-name="Ingen"><text:span text:style-name="T2"/></text:span></text:p>
      <text:p text:style-name="P3"><text:span text:style-name="Ingen"><text:span text:style-name="T2">Særligt for eksterne koncerter</text:span></text:span></text:p>
      <text:p text:style-name="P3"><text:span text:style-name="Ingen"><text:span text:style-name="T1">S</text:span></text:span><text:span text:style-name="Ingen"><text:span text:style-name="T12">å </text:span></text:span><text:span text:style-name="Ingen"><text:span text:style-name="T1">hurtigt som muligt efter aftalens indg</text:span></text:span><text:span text:style-name="Ingen"><text:span text:style-name="T12">å</text:span></text:span><text:span text:style-name="Ingen"><text:span text:style-name="T1">else, men senest 1 m</text:span></text:span><text:span text:style-name="Ingen"><text:span text:style-name="T12">åned fø</text:span></text:span><text:span text:style-name="Ingen"><text:span text:style-name="T1">r koncert, udsendes materiale, som koncertstedet/arrang</text:span></text:span><text:span text:style-name="Ingen"><text:span text:style-name="T12">ø</text:span></text:span><text:span text:style-name="Ingen"><text:span text:style-name="T1">ren dels kan bruge / dele p</text:span></text:span><text:span text:style-name="Ingen"><text:span text:style-name="T12">å </text:span></text:span><text:span text:style-name="Ingen"><text:span text:style-name="T1">egne, elektroniske medier, <text:s/>dels videresende til sin lokale presse: Pressemeddelelse, plakater, flyers, alt efter aftale med arrangøren. </text:span></text:span></text:p>
      <text:p text:style-name="P3"><text:span text:style-name="Ingen"><text:span text:style-name="T1"><text:s/></text:span></text:span></text:p>
      <text:p text:style-name="P14"><text:span text:style-name="Ingen"><text:span text:style-name="T11">*) Journalistisk udformet vil i hovedtræk sige: Fængende, kort overskrift (men redaktioner ændrer tit overskrifter). Fængende indledning. Skriv det vigtigste først. Tekst udformes i afsnit, der gør det nemt at forkorte teksten bagfra. Gerne et 'svirp med hundens hale'' til sidst, dvs en - gerne uventet eller finurlig - sløjfe eller pointe. Skriv faktaoplysninger (tid, sted, billetter, www-adresse) samlet i et særskilt afsnit. </text:span></text:span></text:p>
      <text:p text:style-name="P3"><text:span text:style-name="Ingen"><text:span text:style-name="T1"/></text:span></text:p>
      <text:p text:style-name="P3"><text:span text:style-name="Ingen"><text:span text:style-name="T1">Bilag</text:span></text:span></text:p>
      <text:p text:style-name="P3"><text:span text:style-name="Ingen"><text:span text:style-name="T1">1: Liste over materialer</text:span></text:span></text:p>
      <text:p text:style-name="P3"><text:span text:style-name="Ingen"><text:span text:style-name="T9">2: Skema "PR ved koncerter"</text:span></text:span></text:p>
      <text:p text:style-name="P3"><text:span text:style-name="Ingen"><text:span text:style-name="T9">3: Lokalaviser i Ballerup og omegn</text:span></text:span></text:p>
      <text:p text:style-name="P3"><text:span text:style-name="Ingen"><text:span text:style-name="T9"/></text:span></text:p>
      <text:p text:style-name="P13"><text:span text:style-name="Ingen"><text:span text:style-name="T14">Hanna og Tove, sept 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da" fo:country="DK"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0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da" fo:country="DK"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Sidehoved_20__26__20_sidefod" style:display-name="Sidehoved &amp; sidefod"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Brødtekst_20_A" style:display-name="Brødtekst 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da" fo:country="DK"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Footnote" style:family="paragraph" style:parent-style-name="Standard" style:default-outline-level="" style:list-style-name=""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text:number-lines="false" text:line-number="0"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gen" style:family="text"/>
    <style:style style:name="Hyperlink.0" style:family="text" style:parent-style-name="Ingen">
      <style:text-properties fo:color="#0000ff" style:text-outline="false" style:font-name="Arial1" style:text-underline-style="solid" style:text-underline-width="auto" style:text-underline-color="#000000" fo:font-weight="bold" style:font-name-asian="Arial2" style:font-weight-asian="bold" style:font-name-complex="Arial2" style:font-weight-complex="bold"/>
    </style:style>
    <style:style style:name="Hyperlink.1" style:family="text" style:parent-style-name="Ingen">
      <style:text-properties fo:color="#0000ff" style:text-outline="false" style:font-name="Arial1" fo:language="da" fo:country="DK" style:text-underline-style="solid" style:text-underline-width="auto" style:text-underline-color="#000000" style:font-name-asian="Arial2" style:font-name-complex="Arial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idehoved_20__26__20_sidefod">
      <style:paragraph-properties fo:text-align="justify" style:justify-single-word="false"/>
    </style:style>
    <style:page-layout style:name="Mpm1">
      <style:page-layout-properties fo:page-width="21.59cm" fo:page-height="27.94cm" style:num-format="1" style:print-orientation="portrait" fo:margin-top="1.27cm" fo:margin-bottom="1.005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R drejebog <text:s/>side <text:s text:c="2"/><text:page-number text:select-page="current">2</text:page-number> af 2</text:p>
      </style:header>
      <style:footer>
        <text:p text:style-name="MP2"/>
      </style:foot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date>2020-08-31T23:25:21.33</dc:date>
    <dc:creator>Tove M Andersen</dc:creator>
    <meta:editing-duration>PT4H49M14S</meta:editing-duration>
    <meta:editing-cycles>12</meta:editing-cycles>
    <meta:document-statistic meta:table-count="0" meta:image-count="0" meta:object-count="0" meta:page-count="2" meta:paragraph-count="31" meta:word-count="647" meta:character-count="4498"/>
  </office:meta>
</office:document-meta>
</file>