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style:text-underline-style="none"/>
    </style:style>
    <style:style style:name="P3" style:family="paragraph" style:parent-style-name="Heading_20_5">
      <style:text-properties fo:font-weight="bold" style:font-weight-asian="bold"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Referat af BKK bestyrelsesmøde 7. januar 2021</text:h>
      <text:p text:style-name="Text_20_body">Mødet blev afholdt elektronisk via Zoom. Deltagere: Aase T. Pedersen (formand), Henrik B. Larsen (kasserer), Annalisa Tams, Aase Høg, Tove M. Andersen</text:p>
      <text:h text:style-name="Heading_20_5" text:outline-level="5">1. Valg af referent og ordstyrer</text:h>
      <text:p text:style-name="Text_20_body"><text:s/>Aase T.P. ordstyrer, Tove referent.</text:p>
      <text:h text:style-name="Heading_20_5" text:outline-level="5">2. Opfølgning på referat af mødet den 19.10.20</text:h>
      <text:p text:style-name="P4">Som følge af coronanedlukningen i foråret var vi var lovet 90% kompensation fra Kulturstyrelsen. Vi fik 70% ved ansøgningen, og vi ville få de sidste 20%, når regnskabet var godkendt.</text:p>
      <text:p text:style-name="P4">Det viste sig, at der var stor forskel på ansøgningsbilaget og afregningsbilaget, da vores kontingent</text:p>
      <text:p text:style-name="P4">nu blev opfattet som indtægt, og tabet skulle beregnes som forskellen på denne indtægt og indtægten i 2019 for samme periode. Det betød, at vi kun fik 90% af kr. 510,00 og ikke kr. 10.699,00, som kassereren først var blevet lovet. Kassereren har henvendt sig flere gange til Kulturstyrelsen, da han primært ikke forstod, hvorfor indtægten (læs kontingentet for 2019) overhovedet skulle indgå i beregningen af kompensationen, da det var i 2020, vi måtte ”lukke” koret. Kulturstyrelsen har ikke svaret på de sidste henvendelser. Kassereren har tilbagebetalt kr. 7.030,00. Summa summarum er, at korets kasse har kompenseret kormedlemmerne for deres mistede undervisning, og vi har for så vidt ikke mistet penge, vi har bare ikke fået, hvad Kulturstyrelsen havde lovet. Bestyrelsen besluttede, at medlemmerne ikke skal tilbagebetale kompensationen på kr. 345,13, som kontingentet for efteråret 2020 var reduceret med. Der ligger stadig kr. 345,13, som Kresten ikke ønskede retur; han har i stedet bedt om, at pengene bruges til wienerbrød, når koret engang bliver fuldtalligt. </text:p>
      <text:h text:style-name="Heading_20_5" text:outline-level="5">3. Meddelelser</text:h>
      <text:h text:style-name="Heading_20_6" text:outline-level="6">A: Fra formanden</text:h>
      <text:p text:style-name="Text_20_body">Aase T.P. oplyste, at Ballerup Kommune har udsendt brev om, at coronarestriktionerne, og dermed lukning af Kulturhuset, er forlænget til den 17. januar 2021. Vi kan derfor tidligst begynde prøverne torsdag den 21. </text:p>
      <text:h text:style-name="Heading_20_6" text:outline-level="6">B: Fra kassereren</text:h>
      <text:p text:style-name="Text_20_body">Henrik gennemgik det foreløbige regnskab for 2020. Han havde selv et par smårettelser, som vil blive indarbejdet i det endelige regnskab, der skal fremlægges til godkendelse på generalforsamlingen. Han gennemgik også budgettet for 2021, men af pandemiske årsager er det en del mere usikkert end sædvanlig. Også budgettet vil blive fremlagt til godkendelse på generalforsamlingen. Kontingent for forår 2021 opkræves pr. 1. marts. Bestyrelsen er indstillet på at yde refusion, såfremt coronanedlukningen fortsætter ud over 17. januar. </text:p>
      <text:p text:style-name="Text_20_body">Erik har ønsket en ændring af ansættelseskontrakten ang. opsigelsesvarsler, således at varslet fra korets side bliver på 3 mdr. i stedet for 1. Bestyrelsen efterkommer ønsket. </text:p>
      <text:h text:style-name="Heading_20_5" text:outline-level="5">4. Medlemmer </text:h>
      <text:p text:style-name="Text_20_body"><text:span text:style-name="T1">Nye medlemmer:</text:span> Ane Poulsen (1. alt) og Thomas Poulsen (1. bas) er optaget i koret. Annelise Hertz (2. alt) er optaget på prøve og skulle egentlig til fornyet optagelsesprøve i januar. P.g.a coronanedlukningen kan det imidlertid ikke lade sig gøre. Bestyrelsen besluttede, at <text:s/>Annelise i stedet tilbydes at deltage i 3 prøver før den nye optagelsesprøve – uanset hvornår og under hvilken form koret kan genoptage prøverne.</text:p>
      <text:p text:style-name="Text_20_body"><text:span text:style-name="T1">Orlov: </text:span><text:span text:style-name="T2">Henrik skriver til de kormedlemmer, der er på orlov, for at afklare, om de fortsat vil holde </text:span><text:span text:style-name="T2">orlov. </text:span></text:p>
      <text:p text:style-name="Text_20_body"><text:soft-page-break/><text:span text:style-name="T1">Hvervekampagne (med henblik på at skaffe flere herrestemmer): </text:span><text:span text:style-name="T2">Afventer udviklingen i pandemien og restriktionerne i den forbindelse. </text:span></text:p>
      <text:h text:style-name="P3" text:outline-level="5">5. Evaluering af prøver med få medlemmer ad gangen</text:h>
      <text:p text:style-name="P1">Såfremt aktiviteten kan genoptages den 21. januar, foretager bestyrelsen en høring blandt medlemmerne, om man vil deltage og i givet fald under hvilke konditioner. Spørgsmålet om prøveform skal forud drøftes med Erik. Se næste punkt. </text:p>
      <text:h text:style-name="Heading_20_5" text:outline-level="5">6. Fremtidige prøver</text:h>
      <text:p text:style-name="Text_20_body">Annalisa havde fremsendt en opridsning af forskellige muligheder for fjernundervisning. Aase T.P. indkalder Jes (formand for PKU) og Erik til zoom-møde forud for opstart den 21. januar for at afklare: </text:p>
      <text:list xml:id="list5234972224445839628" text:style-name="L1">
        <text:list-item>
          <text:p text:style-name="P5">Mulige / ønskelige prøveformer, hhv. hvis vi kan mødes fysisk i en eller anden udstrækning (i forhold til et forsamlingsloft) og hvis vi ikke kan (i tilfælde af forlænget nedlukning), herunder elektroniske muligheder (fx <text:s/>Annalisas forslag)</text:p>
        </text:list-item>
        <text:list-item>
          <text:p text:style-name="P5">Egnet repertoire, herunder Eriks ønsker til sit eksamensrepertoire; og spørgsmålet om koncert i Vestkirken og programmet til den?</text:p>
        </text:list-item>
        <text:list-item>
          <text:p text:style-name="P5">Øvelørdag </text:p>
        </text:list-item>
      </text:list>
      <text:h text:style-name="Heading_20_5" text:outline-level="5">7. Generalforsamling</text:h>
      <text:p text:style-name="P2">Generalforsamlingen 2021 blev fastsat til torsdag den 25. marts. Tove er på valg og modtager genvalg. </text:p>
      <text:h text:style-name="Heading_20_5" text:outline-level="5">8. Koncerter</text:h>
      <text:p text:style-name="Text_20_body">Intet nyt – alt er aflyst. </text:p>
      <text:h text:style-name="Heading_20_5" text:outline-level="5">9. Repertoire</text:h>
      <text:p text:style-name="Text_20_body">Se pkt. 6. </text:p>
      <text:h text:style-name="Heading_20_5" text:outline-level="5">10. Nyt fra kommunen /møde med foreningerne</text:h>
      <text:p text:style-name="Text_20_body">Se pkt. 3 A</text:p>
      <text:h text:style-name="Heading_20_5" text:outline-level="5">11. Eventuelt</text:h>
      <text:p text:style-name="Text_20_body">Henrik slog til lyd for faste retningslinjer for mødeindkaldelser: Foreløbig dagsorden udsendes 10 dage før mødet. Bestyrelsen får en uge til at fremsende forslag til endelig dagsorden. Herefter er der lukket for tilføjelser (bortset fra akut opståede hastesager). Endelig dagsorden incl. bilag udsendes 2 dage før mødet. Ingen havde indvendinger, så forslaget kan betragtes som vedtaget – men optages for god ordens skyld på dagsordenen til næste møde. Det<text:span text:style-name="T3"> samme gælder </text:span></text:p>
      <text:list xml:id="list4218365352854549793" text:style-name="L2">
        <text:list-item>
          <text:p text:style-name="P6">Medlemspleje, herunder gavepolitik </text:p>
        </text:list-item>
        <text:list-item>
          <text:p text:style-name="P6">Krav til nye sangere</text:p>
        </text:list-item>
      </text:list>
      <text:h text:style-name="Heading_20_5" text:outline-level="5">12. Næste møde </text:h>
      <text:p text:style-name="Text_20_body">Mandag den 1. marts 2021 kl. 19.00 hos Annali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name="Arial1" fo:font-size="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07T21:16:05.61</meta:creation-date>
    <dc:title>Tove</dc:title>
    <meta:editing-duration>PT51M25S</meta:editing-duration>
    <meta:editing-cycles>5</meta:editing-cycles>
    <meta:generator>OpenOffice/4.1.7$Win32 OpenOffice.org_project/417m1$Build-9800</meta:generator>
    <meta:initial-creator>Tove Mægelgaard Andersen</meta:initial-creator>
    <dc:date>2021-01-08T12:05:18.04</dc:date>
    <dc:creator>Tove Mægelgaard Andersen</dc:creator>
    <meta:document-statistic meta:table-count="0" meta:image-count="0" meta:object-count="0" meta:page-count="2" meta:paragraph-count="39" meta:word-count="778" meta:character-count="5040"/>
    <meta:template xlink:type="simple" xlink:actuate="onRequest" xlink:title="Tove" xlink:href="../../../../../AppData/Roaming/OpenOffice/4/user/template/Tove.ott" meta:date="2021-01-07T21:16:05"/>
  </office:meta>
</office:document-meta>
</file>